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erverbod recreatievoertuigen Dutch Grand Prix 2025</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artikel 5:6 van de Algemene plaatselijke verordening Zandvoort 2017,</text:p>
            <text:p text:style-name="al"/>
            <text:p text:style-name="al">
            <text:span text:style-name="nadrukvet">Overwegende:</text:span>
          </text:p>
            <text:p text:style-name="al"/>
            <text:list text:style-name="id1-3-2-1-1-7">
              <text:list-item text:style-override="id1-3-2-1-1-7-1">
                <text:number>–</text:number>
                <text:p text:style-name="al">dat het raceweekend van de Dutch Grand Prix 2025 op het Circuit Zandvoort plaatsvindt van vrijdag 29 augustus 2025 tot en met zondag 31 augustus 2025 dat dit veel bezoekers trekt die Zandvoort zullen aandoen;</text:p>
              </text:list-item>
              <text:list-item text:style-override="id1-3-2-1-1-7-2">
                <text:number>–</text:number>
                <text:p text:style-name="al">dat er veel bezoekers in Zandvoort worden verwacht met de intentie om langer te verblijven;</text:p>
              </text:list-item>
              <text:list-item text:style-override="id1-3-2-1-1-7-3">
                <text:number>–</text:number>
                <text:p text:style-name="al">dat het schadelijk is voor het uiterlijk aanzien van de gemeente Zandvoort als veel recreatieve voertuigen zoals aanhangers, campers, caravans, keetwagens en andere voertuigen in Zandvoort worden geparkeerd;</text:p>
              </text:list-item>
              <text:list-item text:style-override="id1-3-2-1-1-7-4">
                <text:number>–</text:number>
                <text:p text:style-name="al">dat de raad het college de bevoegdheid heeft gegeven om wegen aan te wijzen waar het verboden is een voertuig dat voor recreatie of anderszins voor andere dan verkeersdoeleinden wordt gebruikt te parkeren;</text:p>
              </text:list-item>
              <text:list-item text:style-override="id1-3-2-1-1-7-5">
                <text:number>–</text:number>
                <text:p text:style-name="al">dat tijdens de Formule 1 een geslotenverklaring van kracht is voor heel Zandvoort om de verkeerscirculatie en de bereikbaarheid van Zandvoort te optimaliseren. Alleen bewoners en belanghebbenden mogen dan Zandvoort in met hun voertuig op basis van het tonen van een doorlaatbewijs. Overigens kunnen campers en andere recreatieve voertuigen maar voor drie dagen parkeren op grond van artikel 5:6 lid 1 onder a.</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besluit:</text:span>
          </text:p>
            <text:p text:style-name="al">Het college van burgemeester en wethouders van Zandvoort besluit:</text:p>
            <text:p text:style-name="al"/>
            <text:list text:style-name="id1-3-2-2-1-5">
              <text:list-item text:style-override="id1-3-2-2-1-5-1">
                <text:number>1.</text:number>
                <text:p text:style-name="al">Alle openbare straten en wegen binnen de gemeentegrenzen van Zandvoort aan te wijzen als weg als bedoeld in artikel 5:6 eerste lid onder b van de Algemene plaatselijke verordening Zandvoort 2017 , waardoor het verboden is deze voertuigen binnen de gemeentegrenzen van de gemeente Zandvoort te parkeren. Dit verbod is niet van toepassing op campers, aanhangers en andere voertuigen die niet voor verkeersdoeleinden worden gebruikt indien hier een geldige parkeervergunning voor is afgegeven.</text:p>
              </text:list-item>
              <text:list-item text:style-override="id1-3-2-2-1-5-2">
                <text:number>2.</text:number>
                <text:p text:style-name="al">Dat de werking van dit aanwijsbesluit wordt beperkt tot de periode vrijdag 22 augustus 2025 tot en met maandag 1 september 2025.</text:p>
              </text:list-item>
            </text:list>
            <text:p text:style-name="al">Te bepalen dat dit besluit in werking treedt op de dag na die van bekendmaking.</text:p>
          </text:section>
        </text:section>
        <text:section text:name="regeling-sluiting_id1-3-2-3" text:style-name="regeling-sluiting">
          <text:section text:name="ondertekening_id1-3-2-3-1">
            <text:p><text:span text:style-name="functie">Aldus besloten te Zandvoort op 20 me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ondlijn">Bezwaar en beroep</text:span>
        </text:p>
          <text:p text:style-name="al"/>
          <text:p text:style-name="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22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DC.source">artikel 5:6 van de Algemene plaatselijke verordening Zandvoort 2017]|[https://lokaleregelgeving.overheid.nl/CVDR604001/17#hoofdstuk_5._paragraaf_1._artikel_5:6</meta:user-defined>
    <meta:user-defined meta:name="OVERHEIDop.referentienummer">2025/172209</meta:user-defined>
    <meta:user-defined meta:name="DCTERMS.alternative">Aanwijzingsbesluit parkeerverbod recreatievoertuigen Dutch Grand Prix 2025</meta:user-defined>
    <dc:language>nl</dc:language>
    <meta:user-defined meta:name="OVERHEIDop.locatietype/OVERHEIDop.gebiedsmarkering">Gemeente</meta:user-defined>
    <meta:user-defined meta:name="DC.title">Aanwijzingsbesluit parkeerverbod recreatievoertuigen Dutch Grand Prix 2025</meta:user-defined>
    <meta:user-defined meta:name="DCTERMS.W3CDTF/DCTERMS.available">2025-06-04</meta:user-defined>
    <meta:user-defined meta:name="DCTERMS.W3CDTF/OVERHEIDop.jaargang">2025</meta:user-defined>
    <meta:user-defined meta:name="OVERHEIDop.publicationIssue">242295</meta:user-defined>
    <meta:user-defined meta:name="OVERHEIDop.betreftRegeling">CVDR740041_1</meta:user-defined>
    <meta:user-defined meta:name="OVERHEIDop.GmbID/DC.identifier">gmb-2025-242295</meta:user-defined>
    <meta:user-defined meta:name="xs:date/OVERHEIDop.startdatum">2025-06-05</meta:user-defined>
    <meta:user-defined meta:name="xs:date/OVERHEIDop.einddatum">2025-09-02</meta:user-defined>
    <meta:user-defined meta:name="OVERHEIDop.versieInformatie"/>
  </office:meta>
</office:document-meta>
</file>