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Brouwerskade 67 2013GL Haarlem, 0392-2025-0041375, het onderhoud van de woningen, verzonden 02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229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1375</meta:user-defined>
    <meta:user-defined meta:name="DCTERMS.abstract">het onderhoud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Brouwerskade 67 2013GL Haarlem, 0392-2025-0041375, het onderhoud van de woningen, verzonden 02-06-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91</meta:user-defined>
    <meta:user-defined meta:name="OVERHEIDop.GmbID/DC.identifier">gmb-2025-242291</meta:user-defined>
    <meta:user-defined meta:name="OVERHEIDop.versieInformatie"/>
  </office:meta>
</office:document-meta>
</file>