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Poldertocht 2025' op 7 september 2025 - start en finish: Vriezekoop 4 Leimuiden - 8423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22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42380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Poldertocht 2025' op 7 september 2025 - start en finish: Vriezekoop 4 Leimuiden - 84238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89</meta:user-defined>
    <meta:user-defined meta:name="OVERHEIDop.GmbID/DC.identifier">gmb-2025-242289</meta:user-defined>
    <meta:user-defined meta:name="OVERHEIDop.versieInformatie"/>
  </office:meta>
</office:document-meta>
</file>