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Lijster 4 - OMV.25.05.00330 - meerdere straten Boomgaard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Lijster 4, 3191DM, kappen van bomen. Het aanvraagformulier en situatietekening(en) zijn als bijlage aan de publicatie toegevoegd (aanvraagdatum 28-05-2025, dossiernummer OMV.25.05.0033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228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8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8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Lijster 4 - OMV.25.05.00330 - meerdere straten Boomgaardshoek</meta:user-defined>
    <meta:user-defined meta:name="DCTERMS.W3CDTF/DCTERMS.available">2025-06-04</meta:user-defined>
    <meta:user-defined meta:name="DCTERMS.W3CDTF/OVERHEIDop.jaargang">2025</meta:user-defined>
    <meta:user-defined meta:name="OVERHEIDop.externeBijlage">25.05.00330 - aanvraag|exb-2025-20615</meta:user-defined>
    <meta:user-defined meta:name="OVERHEIDop.externeBijlage">25.05.00330 - tekening|exb-2025-20616</meta:user-defined>
    <meta:user-defined meta:name="OVERHEIDop.publicationIssue">242288</meta:user-defined>
    <meta:user-defined meta:name="OVERHEIDop.GmbID/DC.identifier">gmb-2025-242288</meta:user-defined>
    <meta:user-defined meta:name="OVERHEIDop.versieInformatie"/>
  </office:meta>
</office:document-meta>
</file>