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209, 1871 EK Schoorl, het aanleggen van een kabel, datum ontvangst 19 mei 2025 (Z2025-00004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2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1</meta:user-defined>
    <meta:user-defined meta:name="DCTERMS.abstract">Heereweg 209, 1871 EK Schoorl, het aanleggen van een kabel, datum ontvangst 19 mei 2025 (Z2025-0000402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ereweg 209, 1871 EK Schoorl, het aanleggen van een kabel, datum ontvangst 19 mei 2025 (Z2025-00004021)</meta:user-defined>
    <meta:user-defined meta:name="DCTERMS.W3CDTF/DCTERMS.available">2025-06-04</meta:user-defined>
    <meta:user-defined meta:name="DCTERMS.W3CDTF/OVERHEIDop.jaargang">2025</meta:user-defined>
    <meta:user-defined meta:name="OVERHEIDop.publicationIssue">242286</meta:user-defined>
    <meta:user-defined meta:name="OVERHEIDop.GmbID/DC.identifier">gmb-2025-242286</meta:user-defined>
    <meta:user-defined meta:name="OVERHEIDop.versieInformatie"/>
  </office:meta>
</office:document-meta>
</file>