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de aanleg van de parkeervoorziening Manderspark aan Manderspar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Manderspark Delft | de aanleg van de parkeervoorziening Manderspark | 02-06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22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46</meta:user-defined>
    <meta:user-defined meta:name="DCTERMS.abstract">BJ3463_Manderspark - aanvraag watervergunning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de aanleg van de parkeervoorziening Manderspark aan Manderspark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85</meta:user-defined>
    <meta:user-defined meta:name="OVERHEIDop.GmbID/DC.identifier">gmb-2025-242285</meta:user-defined>
    <meta:user-defined meta:name="OVERHEIDop.versieInformatie"/>
  </office:meta>
</office:document-meta>
</file>