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f fan Lemmer: verleende omgevingsvergunning aanleggen van 2 bruggen (omgevingsplanact.). (Z.832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Hof fan Lemmer reguliere procedure</text:span>
          </text:p>
            <text:p text:style-name="common-al">Op 26 mei 2025 is een omgevingsvergunning verleend voor de Hof fan Lemmer. De vergunning omvat het aanleggen van 2 bruggen (omgevingsplanact.)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228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8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8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20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of fan Lemmer: verleende omgevingsvergunning aanleggen van 2 bruggen (omgevingsplanact.). (Z.832031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82</meta:user-defined>
    <meta:user-defined meta:name="OVERHEIDop.GmbID/DC.identifier">gmb-2025-242282</meta:user-defined>
    <meta:user-defined meta:name="OVERHEIDop.versieInformatie"/>
  </office:meta>
</office:document-meta>
</file>