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nklaarseweg 190 moet echter het adres Arnhemseweg 109 7317 AS Apeldoorn zijn, het wijzigen van een woning naar bedrijfswoning (bij rwz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4-2025</text:p>
            <text:p text:style-name="common-al">Zaaknummer: 0200570649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6499</meta:user-defined>
    <dc:language>nl</dc:language>
    <meta:user-defined meta:name="OVERHEIDop.locatietype/OVERHEIDop.gebiedsmarkering">Adres</meta:user-defined>
    <meta:user-defined meta:name="DC.title">Rectificatie aanvraag Omgevingsvergunning Anklaarseweg 190 moet echter het adres Arnhemseweg 109 7317 AS Apeldoorn zijn, het wijzigen van een woning naar bedrijfswoning (bij rwzi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78</meta:user-defined>
    <meta:user-defined meta:name="OVERHEIDop.GmbID/DC.identifier">gmb-2025-242278</meta:user-defined>
    <meta:user-defined meta:name="OVERHEIDop.versieInformatie"/>
  </office:meta>
</office:document-meta>
</file>