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80113619ib04f9b51-23d9-48d1-8664-49960c3fa5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30 km/u-zone binnen de bebouwde kom van Rouveen Zuid fase 1 en het instellen van een doodlopende weg middels fysieke afsluiting aan de Veenmossteeg; Zeggesteeg; Gagelsteeg; Blauwgrassteeg; en het officieel regelen van de voorrang aan de kruisingen Stadsweg – huidige bouwstraat en Oude Rijksweg – Bokslootweg</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15, eerste lid Wegenverkeerswet 1994 (hierna: WVW 1994), waarin is bepaald dat door de plaatsing of verwijdering van de bij algemene maatregel van bestuur aangewezen verkeerstekens en onderborden voor zover daarvoor een gebod of verbod ontstaat of wordt gewijzigd, geschiedt krachtens een verkeersbesluit;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
            <text:span text:style-name="nadrukvet">Overwegende dat:</text:span>
          </text:p>
            <text:p text:style-name="common-al">de Blokslootweg; Veenmossteeg; Gagelsteeg; Zeggesteeg; en de Blauwgrassteeg in beheer en onderhoud zijn bij de gemeente Staphorst;</text:p>
            <text:p text:style-name="common-al">in het kader van Duurzaam Veilig en de daarbij behorende wegencategorisering de Bokslootweg; Veenmossteeg; Gagelsteeg; Zeggesteeg; en de Blauwgrassteeg een verblijfsfunctie hebben; </text:p>
            <text:p text:style-name="common-al">de Bokslootweg; Veenmossteeg; Gagelsteeg; Zeggesteeg; en de Blauwgrassteeg zijn aangewezen als erftoegangswegen met een toegestane maximumsnelheid van 30 kilometer per uur; </text:p>
            <text:p text:style-name="common-al">volgens Duurzaam Veilig de Bokslootweg; Veenmossteeg; Gagelsteeg; Zeggesteeg; en de Blauwgrassteeg in klinkerbestrating worden uitgevoerd; </text:p>
            <text:p text:style-name="common-al">er een verkeersbesluit moet worden genomen voor het invoeren van een doodlopende weg door middel van fysieke afsluitingen; </text:p>
            <text:p text:style-name="common-al">de Blauwgrassteeg ter hoogte van huisnummer 20 fysiek wordt afgesloten voor verkeer, uitgezonderd (brom)fietsers; </text:p>
            <text:p text:style-name="common-al">de Zeggesteeg ter hoogte van huisnummer 13 fysiek wordt afgesloten voor verkeer, uitgezonderd (brom)fietsers; </text:p>
            <text:p text:style-name="common-al">de Veenmossteeg ter hoogte van huisnummer 25 fysiek wordt afgesloten voor verkeer, uitgezonderd (brom)fietsers; </text:p>
            <text:p text:style-name="common-al">de gagelsteeg ter hoogte van huisnummer 16 fysiek wordt afgesloten voor verkeer, uitgezonderd (brom)fietsers; </text:p>
            <text:p text:style-name="common-al">op de kruising Korte Kerkweg en Bokslootweg de weg fysiek wordt afgesloten voor verkeer, uitgezonderd (brom)fietsers; </text:p>
            <text:p text:style-name="common-al">deze fysieke afsluitingen bestaan uit uitneembare palen, waardoor noodhulpdiensten tijdelijk doorgang kan worden verleent;</text:p>
            <text:p text:style-name="common-al">hiervoor genoemde locaties binnen de bouwde kom van Rouveen liggen en in beheer zijn van de gemeente Staphorst; </text:p>
            <text:p text:style-name="common-al">de Bokslootweg is aangewezen als de doorgaande route binnen de woonwijk die Rouveen fase 1 vormt; </text:p>
            <text:p text:style-name="common-al">de huidige kruising van de bouwstraat, die toegang geeft tot Rouveen fase 1 en de Stadsweg als onduidelijk wordt ervaren; </text:p>
            <text:p text:style-name="common-al">dat de Oude Rijksweg en de Stadsweg voorrangskruispunten zijn en eraan de huidige Bouwstraat en de Boksslootweg voorrang dient te worden gegeven aan al het verkeer; </text:p>
            <text:p text:style-name="common-al">bij de genoemde afwegingen voor de locatiekeuzes rekening is gehouden met de verkeersbelangen conform artikel 2, lid 1, sub a tot en met d WVW 1994 en artikel 21 BABW. Deze afweging maakt integraal onderdeel uit van de motivering;</text:p>
            <text:p text:style-name="common-al">voorts artikel 2, lid 1 sub a tot en met d van de WVW 1994:</text:p>
            <text:list text:style-name="id1-3-2-2-1-28">
              <text:list-item text:style-override="id1-3-2-2-1-28-1">
                <text:number>a.</text:number>
                <text:p text:style-name="al">Het verzekeren van de veiligheid op de weg;</text:p>
              </text:list-item>
              <text:list-item text:style-override="id1-3-2-2-1-28-2">
                <text:number>b.</text:number>
                <text:p text:style-name="al">Het beschermen van weggebruikers en passagiers; </text:p>
              </text:list-item>
              <text:list-item text:style-override="id1-3-2-2-1-28-3">
                <text:number>c.</text:number>
                <text:p text:style-name="al">Het in stand houden van de weg en het warborgen van de bruikbaarheid ervan;</text:p>
              </text:list-item>
              <text:list-item text:style-override="id1-3-2-2-1-28-4">
                <text:number>d.</text:number>
                <text:p text:style-name="al">Het zoveel mogelijk waarborgen van de vrijheid van verkeer; </text:p>
              </text:list-item>
            </text:list>
            <text:p text:style-name="common-al">er conform artikel 24 BABW overleg heeft plaatsgevonden met de verkeersadviseur van Politie eenheid Oost Nederland, district IJsselland, daartoe gemandateerde Korpschef en positief is geadviseerd op de te nemen maatregelen; </text:p>
            <text:p text:style-name="common-al">overeenkomstig artikel 26 BABW dit besluit bekend wordt gemaakt door de op de in de artikelen 5 onderscheidenlijk 6 van de Bekendmakingswet bepaalde wijze. </text:p>
            <text:p text:style-name="common-al">
            <text:span text:style-name="nadrukvet">Besluit: </text:span>
          </text:p>
            <text:p text:style-name="common-al">aan de Gagelsteeg ter hoogte van huisnummer 16; aan de Veenmossteeg ter hoogte van huisnummer 21; aan de Blauwgrassteeg ter hoogte van huisnummer 20; en aan de Zeggesteeg er hoogte van huisnummer 13 worden uitneembare palen geplaatst om de straat fysiek te afsluiten;</text:p>
            <text:p text:style-name="common-al">aan de Kruising Korte Kerkweg; aan de Gagelsteeg ter hoogte van huisnummer 2; aan de Veenmossteeg ter hoogte van huisnummer 1; aan de Blauwgrassteeg ter hoogte van huisnummer 2; en aan de Zeggesteeg ter hoogte van huisnummer 1 wordt het verkeersbord L08 met onderbord OB04 geplaatst, zoals beschreven in bijlage 1 van het RVV 1990;</text:p>
            <text:p text:style-name="common-al">aan de kruising Oude Rijksweg – Bokslootweg en aan de kruising met de huidige bouwstraat en de Stadsweg worden de verkeersborden A1(zone) [begin en einde 30 kilometer per uur verkeersborden] geplaatst, zoals beschreven in bijlage 1 van het RVV 1990, zoals beschreven in bijlage 1 van het RVV 1990;</text:p>
            <text:p text:style-name="common-al">voor de kruising aan de Stadsweg ter hoogte van de huidige bouwstraat worden de verkeersborden B4 en B5 geplaatst, zoals beschreven in bijlage 1 van het RVV. </text:p>
            <text:p text:style-name="common-al">voor het regelen van de voorrang aan de kruisingen met de huidige bouwstraat en de Stadsweg en de Oude Rijksweg en de Bokslootweg door het verkeersbord B06 te plaatsen en haaientanden aan te brengen, zoals bedoeld in artikel 80 van het RVV 1990;</text:p>
            <text:p text:style-name="common-al">Dit besluit en de daarbij gaande locaties voor de verkeersborden en uitneembare palen worden bekendgemaakt door middel van publicatie in het digitale Gemeenteblad en het weekblad De Staphorster. </text:p>
            <text:p text:style-name="common-al">Gemeente Staphorst, 3 juni 2025. </text:p>
            <text:p text:style-name="common-al">Het college van burgemeester en wethouders van de gemeente Staphorst, </text:p>
            <text:p text:style-name="common-al">Namens dezen,</text:p>
            <text:p text:style-name="common-al">Beleidsmedewerker Verkeer &amp; Vervoer</text:p>
            <text:p text:style-name="common-al">M. Boertien</text:p>
            <text:p text:style-name="common-al"/>
            <text:p text:style-name="common-al">
            <text:span text:style-name="nadrukvet">Situatieschets</text:span>
          </text:p>
            <text:p text:style-name="common-al">
            <draw:frame><draw:text-box><text:section text:name="plaatje_id1-3-2-2-1-45-1" text:style-name="plaatje">
              <text:p text:style-name="illustratie_id1-3-2-2-1-45-1-1"><draw:frame draw:style-name="illustratie_id1-3-2-2-1-45-1-1" text:anchor-type="paragraph" svg:width="153mm" svg:height="96.51509433962264mm"><draw:image xlink:href="Pictures/afb1180113619ib04f9b51-23d9-48d1-8664-49960c3fa584.png" xlink:type="simple"/></draw:frame></text:p>
            </text:section></draw:text-box></draw:frame>
          </text:p>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4 juni tot en met 16 juli 2025 bezwaar maken tegen dit besluit. <text:span text:style-name="nadrukvet"><text:span text:style-name="nadrukondlijn">Let op: het maken van bezwaar schort de werking van dit besluit niet op.</text:span></text:span> U kunt op twee manieren bezwaar maken:</text:p>
            <text:list text:style-name="id1-3-2-2-1-48">
              <text:list-item text:style-override="id1-3-2-2-1-48-1">
                <text:number>1.</text:number>
                <text:p text:style-name="al">U kunt een brief schrijven, ondertekenen en richten aan het college van burgemeester en wethouders van de gemeente Staphorst. Het adres van de gemeente Staphorst is:</text:p>
              </text:list-item>
              <text:list-item text:style-override="id1-3-2-2-1-48-2">
                <text:number/>
                <text:p text:style-name="al">
                <text:span text:style-name="nadrukcur">Gemeente Staphorst</text:span>
              </text:p>
              </text:list-item>
              <text:list-item text:style-override="id1-3-2-2-1-48-3">
                <text:number/>
                <text:p text:style-name="al">
                <text:span text:style-name="nadrukcur">Postbus 2</text:span>
              </text:p>
              </text:list-item>
              <text:list-item text:style-override="id1-3-2-2-1-48-4">
                <text:number/>
                <text:p text:style-name="al">
                <text:span text:style-name="nadrukcur">7950 AA Staphorst</text:span>
              </text:p>
              </text:list-item>
              <text:list-item text:style-override="id1-3-2-2-1-48-5">
                <text:number/>
                <text:p text:style-name="al"/>
              </text:list-item>
              <text:list-item text:style-override="id1-3-2-2-1-48-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48-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5/054270);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2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Instellen van een 30 km/u-zone binnen de bebouwde kom van Rouveen Zuid fase 1 en het instellen van een doodlopende weg middels fysieke afsluiting aan de Veenmossteeg; Zeggesteeg; Gagelsteeg; Blauwgrassteeg; en het officieel regelen van de voorrang aan de kruisingen Stadsweg – huidige bouwstraat en Oude Rijksweg – Bokslootweg - Rouveen Zuid fas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STH25/054270</meta:user-defined>
    <meta:user-defined meta:name="DCTERMS.abstract">Instellen van een 30 km/u-zone binnen de bebouwde kom van Rouveen Zuid fase 1 en het instellen van een doodlopende weg middels fysieke afsluiting  en het officieel regelen van de voorrang aan de kruisingen Stadsweg – huidige bouwstraat en Oude Rijksweg – Bokslootweg</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an een 30 km/u-zone binnen de bebouwde kom van Rouveen Zuid fase 1 en het instellen van een doodlopende weg middels fysieke afsluiting aan de Veenmossteeg; Zeggesteeg; Gagelsteeg; Blauwgrassteeg; en het officieel regelen van de voorrang aan de kruisingen Stadsweg – huidige bouwstraat en Oude Rijksweg – Bokslootweg</meta:user-defined>
    <meta:user-defined meta:name="DCTERMS.W3CDTF/DCTERMS.available">2025-06-04</meta:user-defined>
    <meta:user-defined meta:name="DCTERMS.W3CDTF/OVERHEIDop.jaargang">2025</meta:user-defined>
    <meta:user-defined meta:name="OVERHEIDop.publicationIssue">242276</meta:user-defined>
    <meta:user-defined meta:name="OVERHEIDop.GmbID/DC.identifier">gmb-2025-242276</meta:user-defined>
    <meta:user-defined meta:name="OVERHEIDop.versieInformatie"/>
  </office:meta>
</office:document-meta>
</file>