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Binnendamseweg 26B, Giessenburg, zaaknummer OMG-2025-0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871-25-01</text:p>
            <text:p text:style-name="common-al">Voor het: plaatsen van tijdelijke small houses</text:p>
            <text:p text:style-name="common-al"/>
            <text:p text:style-name="common-al">
            <text:span text:style-name="nadrukvet">Locatie: achter Binnendamseweg 26B, Giessenburg</text:span>
          </text:p>
            <text:p text:style-name="common-al">Datum ontvangst: 30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227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71</meta:user-defined>
    <meta:user-defined meta:name="DCTERMS.abstract">Gemeente - aanvr. beschikking behandelen - plaatsen van tijdelijke small houses - Binnendamseweg 26B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Binnendamseweg 26B, Giessenburg, zaaknummer OMG-2025-0871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74</meta:user-defined>
    <meta:user-defined meta:name="OVERHEIDop.GmbID/DC.identifier">gmb-2025-242274</meta:user-defined>
    <meta:user-defined meta:name="OVERHEIDop.versieInformatie"/>
  </office:meta>
</office:document-meta>
</file>