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ver-oord 35, aanvraag omgevingsvergunning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3 mei 2025 aangevraagd voor het wijzigen van de constructie aan Haver-oord 35, 3991 XE Houten en heeft als kenmerk 87734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2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346</meta:user-defined>
    <dc:language>nl</dc:language>
    <meta:user-defined meta:name="OVERHEIDop.locatietype/OVERHEIDop.gebiedsmarkering">Punt</meta:user-defined>
    <meta:user-defined meta:name="DC.title">Houten, Haver-oord 35, aanvraag omgevingsvergunning wijzigen constructi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65</meta:user-defined>
    <meta:user-defined meta:name="OVERHEIDop.GmbID/DC.identifier">gmb-2025-242265</meta:user-defined>
    <meta:user-defined meta:name="OVERHEIDop.versieInformatie"/>
  </office:meta>
</office:document-meta>
</file>