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ertsemastraat 9B-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Geertsemastraat 9B-02, 3038XA, plaatsen van een dakkapel en toevoegen van de zolder aan de bovenwoning (aanvraagdatum 23-05-2025, dossiernummer OMV.25.05.0028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226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26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26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eertsemastraat 9B-02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263</meta:user-defined>
    <meta:user-defined meta:name="OVERHEIDop.GmbID/DC.identifier">gmb-2025-242263</meta:user-defined>
    <meta:user-defined meta:name="OVERHEIDop.versieInformatie"/>
  </office:meta>
</office:document-meta>
</file>