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 het plaatsen van een aanbouw over de volle breedte aan de achterzijde aan Oe Thantstraat 35 2622JA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Oe Thantstraat 35 2622JA Delft |  het plaatsen van een aanbouw over de volle breedte aan de achterzijde | 02-06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22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68</meta:user-defined>
    <meta:user-defined meta:name="DCTERMS.abstract">Aanbouw achterzijde Oe Thantstraat 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 het plaatsen van een aanbouw over de volle breedte aan de achterzijde aan Oe Thantstraat 35 2622JA Delf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61</meta:user-defined>
    <meta:user-defined meta:name="OVERHEIDop.GmbID/DC.identifier">gmb-2025-242261</meta:user-defined>
    <meta:user-defined meta:name="OVERHEIDop.versieInformatie"/>
  </office:meta>
</office:document-meta>
</file>