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waarden zoals bedoeld in de Wet geluidhinder, voor de vaststelling van hogere waarden vanwege wegverkeerslawaai voor de bouw van een bedrijfswoning aan Oosteinde 30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et college van burgemeester en wethouders van Leidschendam-Voorburg heeft op 28 mei 2025 op grond van artikel 83 en 110a van de Wet geluidhinder een besluit genomen voor de vaststelling van hogere waarden zoals bedoeld in deze wet. De voorkeurswaarden voor geluid zoals aangegeven in de Wet geluidhinder worden overschreden. Omdat geluidreducerende maatregelen onvoldoende doeltreffend dan wel bezwaarlijk zijn, is het noodzakelijk om hogere geluidwaarden vast te stellen voor de ten hoogste toelaatbare geluidsbelasting vanwege de provinciale weg N206 op de gevels van de te realiseren bedrijfswoning op het perceel kadastraal bekend gemeente Leidschendam -Voorburg, sectie I, nummer 45, plaatselijk gemerkt Oosteinde 30 in Leidschendam. </text:p>
            <text:p text:style-name="common-al">
            <text:span text:style-name="nadrukcur">Bezwaarprocedure </text:span>
          </text:p>
            <text:p text:style-name="common-al">Dit besluit wordt bekendgemaakt via een kennisgeving in de Gemeenteberichten. Gedurende zes weken na de dag van bekendmaking kunnen belanghebbenden schriftelijk bezwaar tegen dit besluit tot vaststelling van hogere grenswaarden indienen bij burgemeester en wethouders, Postbus 1005, 2260 BA Leidsch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2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hogere waarden zoals bedoeld in de Wet geluidhinder, voor de vaststelling van hogere waarden vanwege wegverkeerslawaai voor de bouw van een bedrijfswoning aan Oosteinde 30 Leidschendam.</meta:user-defined>
    <meta:user-defined meta:name="DCTERMS.W3CDTF/DCTERMS.available">2025-06-04</meta:user-defined>
    <meta:user-defined meta:name="DCTERMS.W3CDTF/OVERHEIDop.jaargang">2025</meta:user-defined>
    <meta:user-defined meta:name="OVERHEIDop.publicationIssue">242258</meta:user-defined>
    <meta:user-defined meta:name="OVERHEIDop.GmbID/DC.identifier">gmb-2025-242258</meta:user-defined>
    <meta:user-defined meta:name="OVERHEIDop.versieInformatie"/>
  </office:meta>
</office:document-meta>
</file>