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Uitvoeringsbesluiten college Algemene plaatselijke verordening Purmerend 2021</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5.25 van de Algemene plaatselijke verordening Purmerend 2021;</text:p>
            <text:p text:style-name="al"/>
            <text:p text:style-name="al">overwegende dat:</text:p>
            <text:list text:style-name="id1-3-2-1-1-6">
              <text:list-item text:style-override="id1-3-2-1-1-6-1">
                <text:number>-</text:number>
                <text:p text:style-name="al"> de aanleg van landvasten ten behoeve van het gratis tijdelijk afmeren voor bezoekers aan Purmerend past binnen de uitgangspunten van de visie op recreatie en toerisme;</text:p>
              </text:list-item>
              <text:list-item text:style-override="id1-3-2-1-1-6-2">
                <text:number>-</text:number>
                <text:p text:style-name="al"> de locaties voor de landvasten, zoals deze door het Recreatieschap Twiske-Waterland zijn voorgesteld, mogelijkheden bieden aan recreanten voor een kortdurend bezoek aan bezienswaardigheden van Purmerend (winkels, horeca, forten en musea).</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voeringsbesluiten college Algemene plaatselijke verordening Purmerend 2021 te wijzigen als volgt:</text:p>
                <text:p text:style-name="al"/>
                <text:p text:style-name="al">Aan artikel 16 worden als gedeelten van het openbaar water waar het verbod van artikel 5.25 van de Algemene plaatselijke verordening Purmerend 2021 om met een vaartuig een ligplaats in te nemen dan wel een ligplaats voor een vaartuig beschikbaar te stellen niet geldt toegevoegd:</text:p>
                <text:p text:style-name="al"/>
                <text:list text:style-name="id1-3-2-2-1-2-1-6">
                  <text:list-item text:style-override="id1-3-2-2-1-2-1-6-1">
                    <text:number>•</text:number>
                    <text:p text:style-name="al">de landvasten, als zodanig aangeduid met een bord, op of aan de</text:p>
                    <text:p text:style-name="al">Purmerdijk;</text:p>
                    <text:p text:style-name="al">Fort bij Spijkerboor;</text:p>
                    <text:p text:style-name="al">Fort aan de Middenweg;</text:p>
                    <text:p text:style-name="al">Sluisbrug, tussen de brug en de Burgemeester Bijlsteiger.</text:p>
                  </text:list-item>
                </text:list>
              </text:list-item>
              <text:list-item text:style-override="id1-3-2-2-1-2-2">
                <text:number>2.</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in de vergadering d.d. 20 mei 2025</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2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2:57 van de Algemene plaatselijke verordening Purmerend 2021]|[https://lokaleregelgeving.overheid.nl/CVDR661498/5#hoofdstuk_2_afdeling_8._artikel_2:57</meta:user-defined>
    <meta:user-defined meta:name="DC.source">artikel 2:58 van de Algemene plaatselijke verordening Purmerend 2021]|[https://lokaleregelgeving.overheid.nl/CVDR661498/5#hoofdstuk_2_afdeling_8._artikel_2:58</meta:user-defined>
    <meta:user-defined meta:name="DC.source">Artikel 5.25 van de Algemene plaatselijke verordening Purmerend 2021]|[https://lokaleregelgeving.overheid.nl/CVDR661498/#hoofdstuk_5._afdeling_1._artikel_5:2</meta:user-defined>
    <meta:user-defined meta:name="OVERHEIDop.referentienummer">1612615</meta:user-defined>
    <meta:user-defined meta:name="DCTERMS.alternative">Uitvoeringsbesluiten college Algemene plaatselijke verordening Purmerend 2021</meta:user-defined>
    <dc:language>nl</dc:language>
    <meta:user-defined meta:name="OVERHEIDop.locatietype/OVERHEIDop.gebiedsmarkering">Gemeente</meta:user-defined>
    <meta:user-defined meta:name="DC.title">Uitvoeringsbesluiten college Algemene plaatselijke verordening Purmerend 2021</meta:user-defined>
    <meta:user-defined meta:name="DCTERMS.W3CDTF/DCTERMS.available">2025-06-04</meta:user-defined>
    <meta:user-defined meta:name="DCTERMS.W3CDTF/OVERHEIDop.jaargang">2025</meta:user-defined>
    <meta:user-defined meta:name="OVERHEIDop.publicationIssue">242256</meta:user-defined>
    <meta:user-defined meta:name="OVERHEIDop.betreftRegeling">CVDR672728_7</meta:user-defined>
    <meta:user-defined meta:name="xs:date/OVERHEIDop.startdatum">2025-06-05</meta:user-defined>
    <meta:user-defined meta:name="OVERHEIDop.GmbID/DC.identifier">gmb-2025-242256</meta:user-defined>
    <meta:user-defined meta:name="OVERHEIDop.versieInformatie"/>
  </office:meta>
</office:document-meta>
</file>