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ypteneinde 10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3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gypteneinde 10, 9649 JL Muntendam, voor de bouw van een woning, 28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2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gypteneinde 10 Muntendam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54</meta:user-defined>
    <meta:user-defined meta:name="OVERHEIDop.GmbID/DC.identifier">gmb-2025-242254</meta:user-defined>
    <meta:user-defined meta:name="OVERHEIDop.versieInformatie"/>
  </office:meta>
</office:document-meta>
</file>