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erklaan 2 9521CB Nieuw-Buinen, het afwijken van de regels in het omgevingsplan voor het tijdelijk opvangen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2798</text:p>
            <text:p text:style-name="common-al"/>
            <text:p text:style-name="common-al">
            <text:span text:style-name="nadrukvet">Ontvangen op:</text:span> 29-05-2025</text:p>
            <text:p text:style-name="common-al"/>
            <text:p text:style-name="common-al">
            <text:span text:style-name="nadrukvet">Locatie:</text:span> Kerklaan 2 9521CB Nieuw-Buinen</text:p>
            <text:p text:style-name="common-al"/>
            <text:p text:style-name="common-al">
            <text:span text:style-name="nadrukvet">Projectomschrijving:</text:span> het afwijken van de regels in het omgevingsplan voor het tijdelijk opvangen van Oekraïense vluchtel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225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5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5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2798</meta:user-defined>
    <meta:user-defined meta:name="DCTERMS.abstract">Kerklaan 2 te Nieuw-Buinen - het afwijken van de regels in het omgevingsplan voor het tijdelijk opvangen van Oekraïense vlucht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Kerklaan 2 9521CB Nieuw-Buinen, het afwijken van de regels in het omgevingsplan voor het tijdelijk opvangen van Oekraïense vluchtelingen</meta:user-defined>
    <meta:user-defined meta:name="DCTERMS.W3CDTF/DCTERMS.available">2025-06-04</meta:user-defined>
    <meta:user-defined meta:name="DCTERMS.W3CDTF/OVERHEIDop.jaargang">2025</meta:user-defined>
    <meta:user-defined meta:name="OVERHEIDop.publicationIssue">242251</meta:user-defined>
    <meta:user-defined meta:name="OVERHEIDop.GmbID/DC.identifier">gmb-2025-242251</meta:user-defined>
    <meta:user-defined meta:name="OVERHEIDop.versieInformatie"/>
  </office:meta>
</office:document-meta>
</file>