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t opgraving van overledene (art. 29 Wet op de lijkbezo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atum indiening: 22 mei 2025</text:p>
            <text:p text:style-name="common-al">Naam overledene: A.H.M. Schraven</text:p>
            <text:p text:style-name="common-al">Geboortedatum: 15 juli 1943</text:p>
            <text:p text:style-name="common-al">Overleden: 21 april 2000</text:p>
            <text:p text:style-name="common-al">Begraven op: 26 april 2000 in graf HO-05-282-0-0 op Begraafplaats de Hoeve Huissen </text:p>
            <text:p text:style-name="last-al">Belanghebbenden kunnen een zienswijze indienen. De termijn hiervoor is drie weken en start één dag na de datum van deze publicatie.Een zienswijze dient U in per brief. In die brief, de zienswijze, zet u in ieder geval het volgende: uw naam en adres, de datum, een omschrijving van het onderwerp van de zienswijze en de reden van de zienswijze (motivering). U dient de zienswijze ook te ondertekenen met uw handtekening. Deze brief kunt u sturen naar College van B&amp;W, Postbus 15, 6680 AA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224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4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4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tot opgraving van overledene (art. 29 Wet op de lijkbezorging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49</meta:user-defined>
    <meta:user-defined meta:name="OVERHEIDop.GmbID/DC.identifier">gmb-2025-242249</meta:user-defined>
    <meta:user-defined meta:name="OVERHEIDop.versieInformatie"/>
  </office:meta>
</office:document-meta>
</file>