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118A-01 - Beijerlandselaan 118 t/m 138 en 146-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ijerlandselaan 118A-01, 3074EN, wijzigen/vervangen bestaande puien en entrees op de begane grond van winkels en bovenwoningen (aanvraagdatum 27-05-2025, dossiernummer OMV.25.05.003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ijerlandselaan 118A-01 - Beijerlandselaan 118 t/m 138 en 146-14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48</meta:user-defined>
    <meta:user-defined meta:name="OVERHEIDop.GmbID/DC.identifier">gmb-2025-242248</meta:user-defined>
    <meta:user-defined meta:name="OVERHEIDop.versieInformatie"/>
  </office:meta>
</office:document-meta>
</file>