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Slinger 40, verleende evenementenvergunning Buitenbio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3, 20 en 27 juni 2025 van 21.00 tot 23.59 uur, 4 juli 2025 van 21.00 tot 23.59 uur, 22 en 29 augustus 2025 van 20.00 tot 23.30 uur, 4 september 2025 van 22.00 tot 23.30 uur voor de Buitenbios aan De Slinger 40 in Houten. </text:p>
            <text:p text:style-name="common-al">De verzenddatum van het besluit Algemene Plaatselijke Verordening is 26 me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224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4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4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De Slinger 40, verleende evenementenvergunning Buitenbios</meta:user-defined>
    <meta:user-defined meta:name="DCTERMS.W3CDTF/DCTERMS.available">2025-06-04</meta:user-defined>
    <meta:user-defined meta:name="DCTERMS.W3CDTF/OVERHEIDop.jaargang">2025</meta:user-defined>
    <meta:user-defined meta:name="OVERHEIDop.publicationIssue">242246</meta:user-defined>
    <meta:user-defined meta:name="OVERHEIDop.GmbID/DC.identifier">gmb-2025-242246</meta:user-defined>
    <meta:user-defined meta:name="OVERHEIDop.versieInformatie"/>
  </office:meta>
</office:document-meta>
</file>