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dijk ter hoogte van 127 t/m 143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de gemeente Alphen aan den Rijn een melding ontvangen ter plaatse van de Rijndijk ter hoogte van 127 t/m 143 in Hazerswoude-Rijndijk.</text:p>
            <text:p text:style-name="common-al">Het gaat om het graven in verontrenigde bodem.</text:p>
            <text:p text:style-name="common-al">De melding heeft kenmerk 2025-000101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2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12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jndijk ter hoogte van 127 t/m 143 in Hazerswoude-Rijnd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44</meta:user-defined>
    <meta:user-defined meta:name="OVERHEIDop.GmbID/DC.identifier">gmb-2025-242244</meta:user-defined>
    <meta:user-defined meta:name="OVERHEIDop.versieInformatie"/>
  </office:meta>
</office:document-meta>
</file>