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-alcoholhoudende dranken tijdens Eindfeest/Pleinfeest basisschool de Triangel op 11-07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De school mag zwak-alcoholische dranken schenken tijdens Eindfeest/Pleinfeest basisschool de Triangel dat plaats vindt op het schoolplein en de groenstrook naast jet schoolplein van de Triangel.</text:p>
            <text:p text:style-name="common-al">De vergunning is verzonden op 26-02-1925. Het zaaknummer van de vergunning is 1418738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6-02-19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224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4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4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8287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schenken van zwak-alcoholhoudende dranken tijdens Eindfeest/Pleinfeest basisschool de Triangel op 11-07-2025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43</meta:user-defined>
    <meta:user-defined meta:name="OVERHEIDop.GmbID/DC.identifier">gmb-2025-242243</meta:user-defined>
    <meta:user-defined meta:name="OVERHEIDop.versieInformatie"/>
  </office:meta>
</office:document-meta>
</file>