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zantstraat 87C - Fazantstraat 85C en 8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Fazantstraat 87C, 3083ZE, vergroten van twee woningen door de bovengelegen zolders er aan toe te voegen (aanvraagdatum 20-05-2025, dossiernummer OMV.25.05.002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22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zantstraat 87C - Fazantstraat 85C en 87C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28</meta:user-defined>
    <meta:user-defined meta:name="OVERHEIDop.GmbID/DC.identifier">gmb-2025-242228</meta:user-defined>
    <meta:user-defined meta:name="OVERHEIDop.versieInformatie"/>
  </office:meta>
</office:document-meta>
</file>