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erklaan 60, 2912CK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Omgevingsdienst Midden-Holland (ODMH) namens de gemeente Zuidplas een melding ontvangen ter plaatse van de Kerklaan 60 te Nieuwerkerk aan den IJssel.</text:p>
            <text:p text:style-name="common-al">Het gaat om het graven in verontrenigde grond.</text:p>
            <text:p text:style-name="common-al">De melding heeft kenmerk 2025-0001035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4222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2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035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erklaan 60, 2912CK Nieuwerkerk aan den IJss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227</meta:user-defined>
    <meta:user-defined meta:name="OVERHEIDop.GmbID/DC.identifier">gmb-2025-242227</meta:user-defined>
    <meta:user-defined meta:name="OVERHEIDop.versieInformatie"/>
  </office:meta>
</office:document-meta>
</file>