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bestaande kozijnen en geveldelen, Markveldebrink 41, 7544 V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7 mei 2025 hebben wij een aanvraag ontvangen voor het vervangen van de bestaande kozijnen en geveldelen op de locatie Markveldebrink 41, 7544 VD Enschede. De aanvraag is geregistreerd onder zaaknummer 0153Z20250602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2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200037</meta:user-defined>
    <dc:language>nl</dc:language>
    <meta:user-defined meta:name="OVERHEIDop.locatietype/OVERHEIDop.gebiedsmarkering">Punt</meta:user-defined>
    <meta:user-defined meta:name="DC.title">Kennisgeving ontvangst aanvraag het vervangen van de bestaande kozijnen en geveldelen, Markveldebrink 41, 7544 VD Enschede</meta:user-defined>
    <meta:user-defined meta:name="DCTERMS.W3CDTF/DCTERMS.available">2025-06-11</meta:user-defined>
    <meta:user-defined meta:name="DCTERMS.W3CDTF/OVERHEIDop.jaargang">2025</meta:user-defined>
    <meta:user-defined meta:name="OVERHEIDop.publicationIssue">242226</meta:user-defined>
    <meta:user-defined meta:name="OVERHEIDop.GmbID/DC.identifier">gmb-2025-242226</meta:user-defined>
    <meta:user-defined meta:name="OVERHEIDop.versieInformatie"/>
  </office:meta>
</office:document-meta>
</file>