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wijzigen van de overheaddeur, Edisonweg 14 E, 1821 B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Edisonweg 14 E, 1821 BN Alkmaar<text:span text:style-name="nadrukvet">; </text:span>het wijzigen van de overheaddeur</text:p>
            <text:p text:style-name="common-al">
            
          </text:p>
            <text:p text:style-name="common-al">Datum ontvangst: 08-04-2025</text:p>
            <text:p text:style-name="last-al">Zaaknummer: 000011161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22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2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2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16140</meta:user-defined>
    <dc:language>nl</dc:language>
    <meta:user-defined meta:name="OVERHEIDop.locatietype/OVERHEIDop.gebiedsmarkering">Punt</meta:user-defined>
    <meta:user-defined meta:name="DC.title">Omgevingsvergunning verlenging beslistermijn: het wijzigen van de overheaddeur, Edisonweg 14 E, 1821 BN Alkmaa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23</meta:user-defined>
    <meta:user-defined meta:name="OVERHEIDop.GmbID/DC.identifier">gmb-2025-242223</meta:user-defined>
    <meta:user-defined meta:name="OVERHEIDop.versieInformatie"/>
  </office:meta>
</office:document-meta>
</file>