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aanbouw aan de voorzijde van de woning, Het Puyven 15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aanbouw aan de voorzijde van de woning</text:p>
            <text:p text:style-name="common-al">Locatie: Het Puyven 157 Nuenen</text:p>
            <text:p text:style-name="common-al">Ontvangen op: 23-12-2024</text:p>
            <text:p text:style-name="common-al">Zaaknummer: 0820244315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22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43156</meta:user-defined>
    <meta:user-defined meta:name="DCTERMS.abstract">het plaatsen van een aanbouw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plaatsen van een aanbouw aan de voorzijde van de woning, Het Puyven 157 Nuenen: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22</meta:user-defined>
    <meta:user-defined meta:name="OVERHEIDop.GmbID/DC.identifier">gmb-2025-24222</meta:user-defined>
    <meta:user-defined meta:name="OVERHEIDop.versieInformatie"/>
  </office:meta>
</office:document-meta>
</file>