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nieuw eengezinswoning, van Leeuwenhoekpark 0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6-2025</text:p>
            <text:p text:style-name="common-al">van Leeuwenhoekpark 0 Delft |het bouwen van een nieuw eengezins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21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1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1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12</meta:user-defined>
    <meta:user-defined meta:name="DCTERMS.abstract">Nieuwbouw kavel P07 Nieuw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nieuw eengezinswoning, van Leeuwenhoekpark 0 Delft</meta:user-defined>
    <meta:user-defined meta:name="DCTERMS.W3CDTF/DCTERMS.available">2025-06-04</meta:user-defined>
    <meta:user-defined meta:name="DCTERMS.W3CDTF/OVERHEIDop.jaargang">2025</meta:user-defined>
    <meta:user-defined meta:name="OVERHEIDop.publicationIssue">242219</meta:user-defined>
    <meta:user-defined meta:name="OVERHEIDop.GmbID/DC.identifier">gmb-2025-242219</meta:user-defined>
    <meta:user-defined meta:name="OVERHEIDop.versieInformatie"/>
  </office:meta>
</office:document-meta>
</file>