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cholver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alscholverstraat 2A, 3082ZA, slopen - aanleggen in-/uitrit (aanvulling op OMV.25.02.00382) (aanvraagdatum 19-05-2025, dossiernummer OMV.25.05.001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lscholverstraat 2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15</meta:user-defined>
    <meta:user-defined meta:name="OVERHEIDop.GmbID/DC.identifier">gmb-2025-242215</meta:user-defined>
    <meta:user-defined meta:name="OVERHEIDop.versieInformatie"/>
  </office:meta>
</office:document-meta>
</file>