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hobbykas, Westgaag 19, 3155D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hobbykas op locatie Westgaag 19, 3155DD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4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mei 2025. De gemeente neemt daarover waarschijnlijk voor 23 jul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21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1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1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Aanvraag op locatie Westgaag 19, 3155DD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hobbykas, Westgaag 19, 3155DD Maasland</meta:user-defined>
    <meta:user-defined meta:name="DCTERMS.W3CDTF/DCTERMS.available">2025-06-04</meta:user-defined>
    <meta:user-defined meta:name="DCTERMS.W3CDTF/OVERHEIDop.jaargang">2025</meta:user-defined>
    <meta:user-defined meta:name="OVERHEIDop.publicationIssue">242212</meta:user-defined>
    <meta:user-defined meta:name="OVERHEIDop.GmbID/DC.identifier">gmb-2025-242212</meta:user-defined>
    <meta:user-defined meta:name="OVERHEIDop.versieInformatie"/>
  </office:meta>
</office:document-meta>
</file>