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47617030i94c0a97f-f538-4c8a-8db7-b575f0a38f6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verleg 55-59 wijzigen gehandicaptenparkeerplaats kenteken HNP-48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Overleg 55-5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NP-48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7-TX-JH in (nieuw) HNP-48-T, de bestaande gehandicaptenparkeerplaats ter hoogte van perceel Overleg 55-59 (parkeervaknummer 115336485441) uitsluitend te bestemmen voor het door vergunninghouder in gebruik zijnde motorvoertuig met kentekennummer HNP-48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23584905660377mm"><draw:image xlink:href="Pictures/Afbeelding1947617030i94c0a97f-f538-4c8a-8db7-b575f0a38f68.png" xlink:type="simple"/></draw:frame></text:p>
            </text:section></draw:text-box></draw:frame>
          </text:p>
            <text:p text:style-name="common-al">Amsterdam, 2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2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verleg 55-59 wijzigen gehandicaptenparkeerplaats kenteken HNP-48-T - Overleg 55-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verleg 55-59 wijzigen gehandicaptenparkeerplaats kenteken HNP-48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verleg 55-59 wijzigen gehandicaptenparkeerplaats kenteken HNP-48-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10</meta:user-defined>
    <meta:user-defined meta:name="OVERHEIDop.GmbID/DC.identifier">gmb-2025-242210</meta:user-defined>
    <meta:user-defined meta:name="OVERHEIDop.versieInformatie"/>
  </office:meta>
</office:document-meta>
</file>