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een dakkapel en het bouwen van een aanbouw, Rhijnvis Feithlaan 47, 1813 K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Rhijnvis Feithlaan 47, 1813 KR Alkmaar<text:span text:style-name="nadrukvet">; </text:span>het plaatsen van een dakkapel en het bouwen van een aanbouw</text:p>
            <text:p text:style-name="common-al">
            
          </text:p>
            <text:p text:style-name="common-al">Datum ontvangst: 08-04-2025</text:p>
            <text:p text:style-name="last-al">Zaaknummer: 000011174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220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0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0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17496</meta:user-defined>
    <dc:language>nl</dc:language>
    <meta:user-defined meta:name="OVERHEIDop.locatietype/OVERHEIDop.gebiedsmarkering">Punt</meta:user-defined>
    <meta:user-defined meta:name="DC.title">Omgevingsvergunning verlenging beslistermijn: het plaatsen van een dakkapel en het bouwen van een aanbouw, Rhijnvis Feithlaan 47, 1813 KR Alkmaa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205</meta:user-defined>
    <meta:user-defined meta:name="OVERHEIDop.GmbID/DC.identifier">gmb-2025-242205</meta:user-defined>
    <meta:user-defined meta:name="OVERHEIDop.versieInformatie"/>
  </office:meta>
</office:document-meta>
</file>