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6 juni 2025, Let's Connect 2025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Evenementenvergunning (De Kolk 15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67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4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2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6 juni 2025, Let's Connect 2025 - De Kolk 15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02</meta:user-defined>
    <meta:user-defined meta:name="OVERHEIDop.GmbID/DC.identifier">gmb-2025-242202</meta:user-defined>
    <meta:user-defined meta:name="OVERHEIDop.versieInformatie"/>
  </office:meta>
</office:document-meta>
</file>