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3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weg 324A, 3032BC, plaatsen van een draagbalk met kolommen i.p.v. tussenmuur (aanvraagdatum 24-05-2025, dossiernummer OMV.25.05.0029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20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324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01</meta:user-defined>
    <meta:user-defined meta:name="OVERHEIDop.GmbID/DC.identifier">gmb-2025-242201</meta:user-defined>
    <meta:user-defined meta:name="OVERHEIDop.versieInformatie"/>
  </office:meta>
</office:document-meta>
</file>