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lanetenbaan 1a, 3951EH Maarn, Ontheffing schenktijden en bijeenkomsten op 15 februari 2025 t/m 16 februari 2025 van 20.30 uur tot 01.00 uur. (RX2024-00002919,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Planetenbaan 1a, 3951EH Maarn, Ontheffing schenktijden en bijeenkomsten op 15 februari 2025 t/m 16 februari 2025 van 20.30 uur tot 01.00 uur. (RX2024-00002919, 2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919</meta:user-defined>
    <meta:user-defined meta:name="DCTERMS.abstract">Planetenbaan 1a, 3951EH Maarn, Ontheffing schenktijden en bijeenkomsten op 15 februari 2025 t/m 16 februari 2025 van 20.30 uur tot 01.00 uur. (RX2024-00002919, 23 december 2024)</meta:user-defined>
    <dc:language>nl</dc:language>
    <meta:user-defined meta:name="OVERHEIDop.locatietype/OVERHEIDop.gebiedsmarkering">Punt</meta:user-defined>
    <meta:user-defined meta:name="DC.title">Gemeente Utrechtse Heuvelrug, verleende ontheffing APV/Bijzondere wetten - Planetenbaan 1a, 3951EH Maarn, Ontheffing schenktijden en bijeenkomsten op 15 februari 2025 t/m 16 februari 2025 van 20.30 uur tot 01.00 uur. (RX2024-00002919, 23 december 2024)</meta:user-defined>
    <meta:user-defined meta:name="DCTERMS.W3CDTF/DCTERMS.available">2025-01-02</meta:user-defined>
    <meta:user-defined meta:name="DCTERMS.W3CDTF/OVERHEIDop.jaargang">2025</meta:user-defined>
    <meta:user-defined meta:name="OVERHEIDop.publicationIssue">2422</meta:user-defined>
    <meta:user-defined meta:name="OVERHEIDop.GmbID/DC.identifier">gmb-2025-2422</meta:user-defined>
    <meta:user-defined meta:name="OVERHEIDop.versieInformatie"/>
  </office:meta>
</office:document-meta>
</file>