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utvaartweg te Boornzwaag: verleende omgevingsvergunning renoveren van het gemaal, vervangen damwanden en hekwerken. (Z.831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utvaartweg te Boornzwaag reguliere procedure</text:span>
          </text:p>
            <text:p text:style-name="common-al">Op 23 mei 2025 is een omgevingsvergunning verleend voor de Houtvaartweg te Boornzwaag. De vergunning omvat het renoveren van het gemaal, vervangen damwanden en hekwerk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1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1347</meta:user-defined>
    <dc:language>nl</dc:language>
    <meta:user-defined meta:name="OVERHEIDop.locatietype/OVERHEIDop.gebiedsmarkering">Vlak</meta:user-defined>
    <meta:user-defined meta:name="DC.title">Houtvaartweg te Boornzwaag: verleende omgevingsvergunning renoveren van het gemaal, vervangen damwanden en hekwerken. (Z.831347)</meta:user-defined>
    <meta:user-defined meta:name="DCTERMS.W3CDTF/DCTERMS.available">2025-06-04</meta:user-defined>
    <meta:user-defined meta:name="DCTERMS.W3CDTF/OVERHEIDop.jaargang">2025</meta:user-defined>
    <meta:user-defined meta:name="OVERHEIDop.publicationIssue">242199</meta:user-defined>
    <meta:user-defined meta:name="OVERHEIDop.GmbID/DC.identifier">gmb-2025-242199</meta:user-defined>
    <meta:user-defined meta:name="OVERHEIDop.versieInformatie"/>
  </office:meta>
</office:document-meta>
</file>