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77108334ib6351147-1e81-46c6-a646-65951fcd5ad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olbrantskerkweg 46 wijzigen gehandicaptenparkeerplaats kenteken T-800-L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Wolbrantskerkweg 4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T-800-LH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108-FN in (nieuw) T-800-LH, de bestaande gehandicaptenparkeerplaats ter hoogte van perceel Wolbrantskerkweg 46 (parkeervaknummer 114858485524) uitsluitend te bestemmen voor het door vergunninghouder in gebruik zijnde motorvoertuig met kentekennummer T-800-L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9.97169811320754mm"><draw:image xlink:href="Pictures/Afbeelding377108334ib6351147-1e81-46c6-a646-65951fcd5ad4.png" xlink:type="simple"/></draw:frame></text:p>
            </text:section></draw:text-box></draw:frame>
          </text:p>
            <text:p text:style-name="common-al">Amsterdam, 2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19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olbrantskerkweg 46 wijzigen gehandicaptenparkeerplaats kenteken T-800-LH - Wolbrantskerkweg 4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olbrantskerkweg 46 wijzigen gehandicaptenparkeerplaats kenteken T-800-LH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Wolbrantskerkweg 46 wijzigen gehandicaptenparkeerplaats kenteken T-800-LH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95</meta:user-defined>
    <meta:user-defined meta:name="OVERHEIDop.GmbID/DC.identifier">gmb-2025-242195</meta:user-defined>
    <meta:user-defined meta:name="OVERHEIDop.versieInformatie"/>
  </office:meta>
</office:document-meta>
</file>