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bestaande vergunning - Allersmaweg 60, 9891 TD Ezinge, Verzoeklocatie 2025052000559, nabij Allersmaweg 60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5 een besluit genomen op de aanvraag met zaaknummer 2025011860 voor het wijzigen van een bestaande vergunning op locatie Allersmaweg 60, 9891 TD Ezinge, Verzoeklocatie 2025052000559, nabij Allersmaweg 60 in Ezinge.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1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86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wijzigen van een bestaande vergunning - Allersmaweg 60, 9891 TD Ezinge, Verzoeklocatie 2025052000559, nabij Allersmaweg 60 in Ezinge</meta:user-defined>
    <meta:user-defined meta:name="DCTERMS.W3CDTF/DCTERMS.available">2025-06-04</meta:user-defined>
    <meta:user-defined meta:name="DCTERMS.W3CDTF/OVERHEIDop.jaargang">2025</meta:user-defined>
    <meta:user-defined meta:name="OVERHEIDop.publicationIssue">242193</meta:user-defined>
    <meta:user-defined meta:name="OVERHEIDop.GmbID/DC.identifier">gmb-2025-242193</meta:user-defined>
    <meta:user-defined meta:name="OVERHEIDop.versieInformatie"/>
  </office:meta>
</office:document-meta>
</file>