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27.00 HEMA Nijmegen, Sint Jacobslaan 61, aan St. Jacobslaan 61, 6533B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ontving de gemeente een melding brandveilig gebruik voor de winkel aan de Sint Jacobslaan 61 in Nijmegen. De melding is geregistreerd onder kenmerk Z2025-00006332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18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6332</meta:user-defined>
    <meta:user-defined meta:name="DCTERMS.abstract">Betreft: Melding op locatie St. Jacobslaan 61, 6533BP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27.00 HEMA Nijmegen, Sint Jacobslaan 61, aan St. Jacobslaan 61, 6533BP Nijmeg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87</meta:user-defined>
    <meta:user-defined meta:name="OVERHEIDop.GmbID/DC.identifier">gmb-2025-242187</meta:user-defined>
    <meta:user-defined meta:name="OVERHEIDop.versieInformatie"/>
  </office:meta>
</office:document-meta>
</file>