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Kromkampen 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melding aanleg inrit/uitrit ontvangen ten behoeve van Kromkampen 1 in Annen. </text:p>
            <text:p text:style-name="common-al">De melding is geregistreerd onder zaaknummer 2025-009735 en betreft het realiseren van een nieuwe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21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9735</meta:user-defined>
    <dc:language>nl</dc:language>
    <meta:user-defined meta:name="OVERHEIDop.locatietype/OVERHEIDop.gebiedsmarkering">Adres</meta:user-defined>
    <meta:user-defined meta:name="DC.title">Melding voor het realiseren van een nieuwe uitrit aan Kromkampen 1 te Ann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184</meta:user-defined>
    <meta:user-defined meta:name="OVERHEIDop.GmbID/DC.identifier">gmb-2025-242184</meta:user-defined>
    <meta:user-defined meta:name="OVERHEIDop.versieInformatie"/>
  </office:meta>
</office:document-meta>
</file>