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jendal 24a, 3972KC Driebergen-Rijsenburg, legalisatie sportschool (RX2025-00001276, 30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ijendal 24a, 3972KC Driebergen-Rijsenburg, legalisatie sportschool (RX2025-00001276, 30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218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8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8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1276</meta:user-defined>
    <meta:user-defined meta:name="DCTERMS.abstract">Nijendal 24a, 3972KC Driebergen-Rijsenburg, legalisatie sportschool (RX2025-00001276, 30 mei 2025)</meta:user-defined>
    <dc:language>nl</dc:language>
    <meta:user-defined meta:name="OVERHEIDop.locatietype/OVERHEIDop.gebiedsmarkering">Vlak</meta:user-defined>
    <meta:user-defined meta:name="DC.title">Gemeente Utrechtse Heuvelrug, ingediende aanvraag omgevingsvergunning - Nijendal 24a, 3972KC Driebergen-Rijsenburg, legalisatie sportschool (RX2025-00001276, 30 mei 2025)</meta:user-defined>
    <meta:user-defined meta:name="DCTERMS.W3CDTF/DCTERMS.available">2025-06-04</meta:user-defined>
    <meta:user-defined meta:name="DCTERMS.W3CDTF/OVERHEIDop.jaargang">2025</meta:user-defined>
    <meta:user-defined meta:name="OVERHEIDop.publicationIssue">242180</meta:user-defined>
    <meta:user-defined meta:name="OVERHEIDop.GmbID/DC.identifier">gmb-2025-242180</meta:user-defined>
    <meta:user-defined meta:name="OVERHEIDop.versieInformatie"/>
  </office:meta>
</office:document-meta>
</file>