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9 tot en met 22 juni 2025, tijdens MOUT festival Nijmegen 2025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5</text:p>
            <text:p text:style-name="common-al">
            <text:span text:style-name="nadrukvet">Omschrijving: </text:span>Ontheffing art.35 Alcoholwet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66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0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5 tot en met 1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1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9 tot en met 22 juni 2025, tijdens MOUT festival Nijmegen 2025 - Julianapark te Nijmeg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79</meta:user-defined>
    <meta:user-defined meta:name="OVERHEIDop.GmbID/DC.identifier">gmb-2025-242179</meta:user-defined>
    <meta:user-defined meta:name="OVERHEIDop.versieInformatie"/>
  </office:meta>
</office:document-meta>
</file>