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ramerstraat 8 D, 1502 TN Zaandam - het aanleggen van een dakterras op de eerste verdiep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2905 - het aanleggen van een dakterras op de eerste verdieping van de woning -  - op de locatie Kramerstraat 8 D, 1502 TN Zaandam</text:p>
            <text:p text:style-name="common-al">Aanvraag ontvangen: 30-05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217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17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17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905</meta:user-defined>
    <dc:language>nl</dc:language>
    <meta:user-defined meta:name="OVERHEIDop.locatietype/OVERHEIDop.gebiedsmarkering">Punt</meta:user-defined>
    <meta:user-defined meta:name="DC.title">Aanvraag omgevingsvergunning - Kramerstraat 8 D, 1502 TN Zaandam - het aanleggen van een dakterras op de eerste verdieping van de woning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178</meta:user-defined>
    <meta:user-defined meta:name="OVERHEIDop.GmbID/DC.identifier">gmb-2025-242178</meta:user-defined>
    <meta:user-defined meta:name="OVERHEIDop.versieInformatie"/>
  </office:meta>
</office:document-meta>
</file>