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oevordermeerstraat 16, 8531 RP Lemmer: verleende omgevingsvergunning plaatsen van extra binnendeur in dragende muur. (Z.842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evordermeerstraat 16, 8531 RP Lemmer reguliere procedure</text:span>
          </text:p>
            <text:p text:style-name="common-al">Op 27 mei 2025 is een omgevingsvergunning verleend voor de Koevordermeerstraat 16, 8531 RP Lemmer. De vergunning omvat het plaatsen van extra binnendeur in dragende m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1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2544</meta:user-defined>
    <dc:language>nl</dc:language>
    <meta:user-defined meta:name="OVERHEIDop.locatietype/OVERHEIDop.gebiedsmarkering">Punt</meta:user-defined>
    <meta:user-defined meta:name="DC.title">Koevordermeerstraat 16, 8531 RP Lemmer: verleende omgevingsvergunning plaatsen van extra binnendeur in dragende muur. (Z.842544)</meta:user-defined>
    <meta:user-defined meta:name="DCTERMS.W3CDTF/DCTERMS.available">2025-06-04</meta:user-defined>
    <meta:user-defined meta:name="DCTERMS.W3CDTF/OVERHEIDop.jaargang">2025</meta:user-defined>
    <meta:user-defined meta:name="OVERHEIDop.publicationIssue">242177</meta:user-defined>
    <meta:user-defined meta:name="OVERHEIDop.GmbID/DC.identifier">gmb-2025-242177</meta:user-defined>
    <meta:user-defined meta:name="OVERHEIDop.versieInformatie"/>
  </office:meta>
</office:document-meta>
</file>