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plein 8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estplein 8, 3016BM, vervanging van raamkozijnen, amoveren van een luchtbrug en liftopbouw, realiseren van een balkon en vervangende nieuwbouw ter uitbreiding van de kantoorruimte (aanvraagdatum 23-05-2025, dossiernummer OMV.25.05.0027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17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plein 8 - Gemeentelijk monumen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76</meta:user-defined>
    <meta:user-defined meta:name="OVERHEIDop.GmbID/DC.identifier">gmb-2025-242176</meta:user-defined>
    <meta:user-defined meta:name="OVERHEIDop.versieInformatie"/>
  </office:meta>
</office:document-meta>
</file>