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eerste verdieping (dakopbouw) en het plaatsen van een overkapping aan de achtergevel aan President Kennedylaan 173 2343GZ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esident Kennedylaan 173, 2343GZ Oegstgeest - uitbreiden van de woning op de eerste verdieping (dakopbouw) en het plaatsen van een overkapping aan de achtergevel (02-06-2025/ Z/25/21412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217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7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7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4120</meta:user-defined>
    <meta:user-defined meta:name="DCTERMS.abstract">het uitbreiden van de woning op de eerste verdieping (dakopbouw) en het plaatsen van een overkapping aan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uitbreiden van de woning op de eerste verdieping (dakopbouw) en het plaatsen van een overkapping aan de achtergevel aan President Kennedylaan 173 2343GZ Oegstgeest</meta:user-defined>
    <meta:user-defined meta:name="DCTERMS.W3CDTF/DCTERMS.available">2025-06-04</meta:user-defined>
    <meta:user-defined meta:name="DCTERMS.W3CDTF/OVERHEIDop.jaargang">2025</meta:user-defined>
    <meta:user-defined meta:name="OVERHEIDop.externeBijlage">OEGSTGEEST_202506_GFO_ZAKEN_822578_President Ke...|exb-2025-20612</meta:user-defined>
    <meta:user-defined meta:name="OVERHEIDop.publicationIssue">242175</meta:user-defined>
    <meta:user-defined meta:name="OVERHEIDop.GmbID/DC.identifier">gmb-2025-242175</meta:user-defined>
    <meta:user-defined meta:name="OVERHEIDop.versieInformatie"/>
  </office:meta>
</office:document-meta>
</file>