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tot verlening van bevoegdheden gemeente Deventer</text:p>
      <text:section text:name="regeling_id1-3-2" text:style-name="regeling">
        <text:section text:name="aanhef_id1-3-2-1" text:style-name="aanhef">
          <text:section text:name="preambule_id1-3-2-1-1" text:style-name="preambule">
            <text:p text:style-name="al">Het college van burgemeester en wethouders en de burgemeester, ieder voor zover bevoegd,</text:p>
            <text:p text:style-name="al"/>
            <text:p text:style-name="al">
            <text:span text:style-name="nadrukvet">Gelet op het bepaalde in:</text:span>
          </text:p>
            <text:p text:style-name="al"/>
            <text:p text:style-name="al">Hoofdstuk X en XI van de Gemeentewet, Titel 10.1 van de Algemene wet bestuursrecht, het Burgerlijk Wetboek en het organisatiebesluit gemeente Deventer;</text:p>
            <text:p text:style-name="al"/>
            <text:p text:style-name="al">
            <text:span text:style-name="nadrukvet">Overwegende dat:</text:span>
          </text:p>
            <text:p text:style-name="al">het om redenen van doelmatigheid wenselijk is hun daarvoor in aanmerking komende bevoegdheden te mandateren of op te dragen aan hen ondergeschikte ambtenaren of aan andere personen.</text:p>
            <text:p text:style-name="al"/>
            <text:p text:style-name="al"/>
            <text:p text:style-name="al">
            <text:span text:style-name="nadrukvet">Besluit:</text:span>
          </text:p>
            <text:p text:style-name="al"/>
            <text:p text:style-name="al">De volgende regeling vast te stellen:</text:p>
            <text:p text:style-name="al"/>
            <text:p text:style-name="al">‘Regeling tot verlening van bevoegdheden gemeente Devent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Bestuursorgaan: de raad, het college van burgemeester en wethouders, de burgemeester, de ambtenaar als bedoeld in artikel 231, tweede lid, onder b van de Gemeentewet (heffingsambtenaar) en de ambtenaar als bedoeld in artikel 231, tweede lid, onderdeel c van de Gemeentewet (invorderingsambtenaar).</text:p>
              </text:list-item>
              <text:list-item text:style-override="id1-3-2-2-1-3-2">
                <text:number>b.</text:number>
                <text:p text:style-name="al">Delegatie: het overdragen door een bestuursorgaan van zijn bevoegdheid tot het nemen van besluiten aan een ander bestuursorgaan, die deze bevoegdheid onder eigen verantwoordelijkheid uitoefent, zoals is bepaald in de Algemene wet bestuursrecht.</text:p>
              </text:list-item>
              <text:list-item text:style-override="id1-3-2-2-1-3-3">
                <text:number>c.</text:number>
                <text:p text:style-name="al">Lijst van bevoegdheden: de bij deze regeling behorende lijst, waarin alle behoudens het bepaalde in artikel 3 door de gemeentelijke bestuursorganen en functionarissen genomen en nog te nemen besluiten ten aanzien van delegatie, mandaat, ondermandaat, volmacht en machtiging zijn geregistreerd.</text:p>
              </text:list-item>
              <text:list-item text:style-override="id1-3-2-2-1-3-4">
                <text:number>d.</text:number>
                <text:p text:style-name="al">Machtiging: het door een bestuursorgaan aan een functionaris opdragen van zijn bevoegdheid tot het verrichten van feitelijke handelingen of proceshandeling.</text:p>
              </text:list-item>
              <text:list-item text:style-override="id1-3-2-2-1-3-5">
                <text:number>e.</text:number>
                <text:p text:style-name="al">Mandaat: het door een bestuursorgaan aan een functionaris opdragen van zijn bevoegdheid om in zijn naam besluiten te nemen, zoals is bepaald in de Algemene wet bestuursrecht</text:p>
              </text:list-item>
              <text:list-item text:style-override="id1-3-2-2-1-3-6">
                <text:number>f.</text:number>
                <text:p text:style-name="al">Ondermandaat: het door een gemandateerde verder mandateren van een bevoegdheid aan een andere functionaris.</text:p>
              </text:list-item>
              <text:list-item text:style-override="id1-3-2-2-1-3-7">
                <text:number>g.</text:number>
                <text:p text:style-name="al">Volmacht: het opdragen van de bevoegdheid aan een functionaris om de gemeente bij privaatrechtelijke rechtshandelingen te vertegenwoordigen.</text:p>
              </text:list-item>
            </text:list>
          </text:section>
          <text:section text:name="artikel_id1-3-2-2-2" text:style-name="artikel">
            <text:p text:style-name="artikel_kop_titel"><text:span text:style-name="artikel_kop_label">Artikel</text:span> <text:span text:style-name="artikel_kop_nr">2</text:span> Reikwijdte regeling </text:p>
            <text:list text:style-name="id1-3-2-2-2-2">
              <text:list-item text:style-override="id1-3-2-2-2-2">
                <text:number>1.</text:number>
                <text:p text:style-name="al">Deze regeling is van toepassing op de verlening van bevoegdheden door het college van burgemeester en wethouders, de burgemeester, de heffingsambtenaar en de invorderingsambtenaar.</text:p>
              </text:list-item>
              <text:list-item text:style-override="id1-3-2-2-2-3">
                <text:number>2.</text:number>
                <text:p text:style-name="al">Deze regeling is tevens van toepassing op de verlening van personele bevoegdheden </text:p>
              </text:list-item>
            </text:list>
          </text:section>
          <text:section text:name="artikel_id1-3-2-2-3" text:style-name="artikel">
            <text:p text:style-name="artikel_kop_titel"><text:span text:style-name="artikel_kop_label">Artikel</text:span> <text:span text:style-name="artikel_kop_nr">3</text:span> Lijst van bevoegdheden</text:p>
            <text:p text:style-name="al">Met uitzondering van de aan en door de programmanager te verlenen bevoegdheden worden de door de bestuursorganen en functionarissen genomen besluiten tot verlening van bevoegdheden geregistreerd in de Lijst van bevoegdheden. Indien van toepassing worden daarbij vermeld de in artikel 8 onder a genoemde bijzondere voorschriften, voorwaarden en beperkingen.</text:p>
          </text:section>
          <text:section text:name="artikel_id1-3-2-2-4" text:style-name="artikel">
            <text:p text:style-name="artikel_kop_titel"><text:span text:style-name="artikel_kop_label">Artikel</text:span> <text:span text:style-name="artikel_kop_nr">4</text:span> Reikwijdte bevoegdheidsuitoefening</text:p>
            <text:p text:style-name="al">De uitoefening van bevoegdheden omvat tevens de bevoegdheid tot het verrichten van feitelijke, procedurele en administratieve handelingen ter voorbereiding en uitvoering van besluiten en het verrichten van procedurele en administratieve handelingen anderszins, zoals onder andere:</text:p>
            <text:list text:style-name="id1-3-2-2-4-3">
              <text:list-item text:style-override="id1-3-2-2-4-3-1">
                <text:number>a.</text:number>
                <text:p text:style-name="al">het voeren van correspondentie;</text:p>
              </text:list-item>
              <text:list-item text:style-override="id1-3-2-2-4-3-2">
                <text:number>b.</text:number>
                <text:p text:style-name="al">het gevraagd en ongevraagd verstrekken of inwinnen van inlichtingen;</text:p>
              </text:list-item>
              <text:list-item text:style-override="id1-3-2-2-4-3-3">
                <text:number>c.</text:number>
                <text:p text:style-name="al">het vragen van (nader) advies;</text:p>
              </text:list-item>
              <text:list-item text:style-override="id1-3-2-2-4-3-4">
                <text:number>d.</text:number>
                <text:p text:style-name="al">het verstrekken van ontvangstbevestigingen;</text:p>
              </text:list-item>
              <text:list-item text:style-override="id1-3-2-2-4-3-5">
                <text:number>e.</text:number>
                <text:p text:style-name="al">het in ontvangst nemen van aangetekende stukken, deurwaardersexploten, expressestukken;</text:p>
              </text:list-item>
              <text:list-item text:style-override="id1-3-2-2-4-3-6">
                <text:number>f.</text:number>
                <text:p text:style-name="al">het verzoeken om (aanvullende) gegevens, bescheiden, bewijsstukken en machtigingen;</text:p>
              </text:list-item>
              <text:list-item text:style-override="id1-3-2-2-4-3-7">
                <text:number>g.</text:number>
                <text:p text:style-name="al">het horen van belanghebbenden en andere personen;</text:p>
              </text:list-item>
              <text:list-item text:style-override="id1-3-2-2-4-3-8">
                <text:number>h.</text:number>
                <text:p text:style-name="al">het ter goedkeuring inzenden van aanvragen, (ontwerp)besluiten en documenten;</text:p>
              </text:list-item>
              <text:list-item text:style-override="id1-3-2-2-4-3-9">
                <text:number>i.</text:number>
                <text:p text:style-name="al">het doorzenden van onjuist geadresseerde geschriften;</text:p>
              </text:list-item>
              <text:list-item text:style-override="id1-3-2-2-4-3-10">
                <text:number>j.</text:number>
                <text:p text:style-name="al">het verdagen van beslistermijnen en het verzenden van voortgangsberichten;</text:p>
              </text:list-item>
              <text:list-item text:style-override="id1-3-2-2-4-3-11">
                <text:number>k.</text:number>
                <text:p text:style-name="al">het publiceren en ter inzage leggen van (voorgenomen) besluiten en andere documenten;</text:p>
              </text:list-item>
              <text:list-item text:style-override="id1-3-2-2-4-3-12">
                <text:number>l.</text:number>
                <text:p text:style-name="al">het bekendmaken en mededelen van besluiten.</text:p>
              </text:list-item>
            </text:list>
          </text:section>
          <text:section text:name="artikel_id1-3-2-2-5" text:style-name="artikel">
            <text:p text:style-name="artikel_kop_titel"><text:span text:style-name="artikel_kop_label">Artikel</text:span> <text:span text:style-name="artikel_kop_nr">5</text:span> Vorm en omvang bevoegdheidsverlening </text:p>
            <text:list text:style-name="id1-3-2-2-5-2">
              <text:list-item text:style-override="id1-3-2-2-5-2">
                <text:number>1.</text:number>
                <text:p text:style-name="al">De verlening van bevoegdheden geschiedt schriftelijk.</text:p>
              </text:list-item>
              <text:list-item text:style-override="id1-3-2-2-5-3">
                <text:number>2.</text:number>
                <text:p text:style-name="al">Een verleend mandaat of ondermandaat omvat zowel de bevoegdheid tot het nemen van besluiten als de bevoegdheid tot het ondertekenen van deze besluiten.</text:p>
              </text:list-item>
              <text:list-item text:style-override="id1-3-2-2-5-4">
                <text:number>3.</text:number>
                <text:p text:style-name="al">De uitoefening van bevoegdheden krachtens mandaat of ondermandaat omvat mede het geheel of gedeeltelijk weigeren, afwijzen, intrekken of overdragen van aanvragen en beslui¬ten, het niet in behandeling nemen van aanvragen en het aan besluiten verbinden van voorschriften, voorwaarden, beperkingen en verplichtingen, tenzij dit bij de verlening van het mandaat of ondermandaat uitdrukkelijk is beperkt of uitgesloten.</text:p>
              </text:list-item>
            </text:list>
          </text:section>
          <text:section text:name="artikel_id1-3-2-2-6" text:style-name="artikel">
            <text:p text:style-name="artikel_kop_titel"><text:span text:style-name="artikel_kop_label">Artikel</text:span> <text:span text:style-name="artikel_kop_nr">6</text:span> Wijze van bevoegdheidsverlening </text:p>
            <text:list text:style-name="id1-3-2-2-6-2">
              <text:list-item text:style-override="id1-3-2-2-6-2">
                <text:number>1.</text:number>
                <text:p text:style-name="al">De verlening van bevoegdheden krachtens mandaat, volmacht en machtiging geschiedt langs de hiërarchische lijn (getrapt) en wel als volgt:</text:p>
                <text:list text:style-name="id1-3-2-2-6-2-3">
                  <text:list-item text:style-override="id1-3-2-2-6-2-3-1">
                    <text:number>a.</text:number>
                    <text:p text:style-name="al">Het bestuursorgaan is bevoegd een hem toekomende bevoegdheid geheel of gedeeltelijk en onder voorwaarden te verlenen aan de Algemeen directeur. In een incidenteel geval kan het bestuursorgaan hiervan afwijken en de betreffende bevoegdheid zonder tussenkomst van de Algemeen directeur rechtstreeks verlenen aan een andere functionaris.</text:p>
                  </text:list-item>
                  <text:list-item text:style-override="id1-3-2-2-6-2-3-2">
                    <text:number>b.</text:number>
                    <text:p text:style-name="al">De Algemeen directeur is bevoegd een aan hem verleende bevoegdheid geheel of gedeeltelijk en onder voorwaarden te verlenen aan de directeur. De Algemeen directeur is bevoegd hier in incidentele gevallen van af te wijken. </text:p>
                  </text:list-item>
                  <text:list-item text:style-override="id1-3-2-2-6-2-3-3">
                    <text:number>c.</text:number>
                    <text:p text:style-name="al">De directeur is bevoegd de aan hem verleende bevoegdheden geheel of gedeeltelijk en onder voorwaarden te verlenen aan de afdelingsmanager. De directeur is bevoegd hier in incidentele gevallen van af te wijken. De ter zake verantwoordelijke directeur is tevens bevoegd de aan hem verleende bevoegdheden geheel of gedeeltelijk en onder voorwaarden te verlenen aan de programmamanager, hetgeen wordt vastgelegd in het voor dat specifieke programma vastgestelde programmaplan.</text:p>
                  </text:list-item>
                  <text:list-item text:style-override="id1-3-2-2-6-2-3-4">
                    <text:number>d.</text:number>
                    <text:p text:style-name="al">De afdelingsmanager is bevoegd de aan hem verleende bevoegdheden geheel of gedeeltelijk en onder voorwaarden te verlenen aan de teamleider. De afdelingsmanager is bevoegd hier in incidentele gevallen van af te wijken</text:p>
                  </text:list-item>
                  <text:list-item text:style-override="id1-3-2-2-6-2-3-5">
                    <text:number>e.</text:number>
                    <text:p text:style-name="al">De teamleider is bevoegd een aan hem verleende bevoegdheid geheel of gedeeltelijk en onder voorwaarden te verlenen aan een medewerker. </text:p>
                  </text:list-item>
                  <text:list-item text:style-override="id1-3-2-2-6-2-3-6">
                    <text:number>f.</text:number>
                    <text:p text:style-name="al">De programmamanager is bevoegd een aan hem verleende bevoegdheid geheel of gedeeltelijk en onder voorwaarden te verlenen aan een niet aan hem ondergeschikte medewerker, hetgeen wordt vastgelegd in het voor dat specifieke programma vastgestelde programmaplan. Alvorens van deze bevoegdheid gebruik te maken treedt de programmamanager in overleg met de teamleider van de betrokken medewerker. </text:p>
                  </text:list-item>
                </text:list>
              </text:list-item>
              <text:list-item text:style-override="id1-3-2-2-6-3">
                <text:number>2.</text:number>
                <text:p text:style-name="al">Bij de verlening van bevoegdheden wordt daar waar nodig zorggedragen voor een adequate controltechnische of wettelijke functiescheiding.</text:p>
              </text:list-item>
            </text:list>
          </text:section>
          <text:section text:name="artikel_id1-3-2-2-7" text:style-name="artikel">
            <text:p text:style-name="artikel_kop_titel"><text:span text:style-name="artikel_kop_label">Artikel</text:span> <text:span text:style-name="artikel_kop_nr">7</text:span> Vervanging bevoegde functionaris</text:p>
            <text:list text:style-name="id1-3-2-2-7-2">
              <text:list-item text:style-override="id1-3-2-2-7-2">
                <text:number>1.</text:number>
                <text:p text:style-name="al">Bij afwezigheid van een bevoegde functionaris mag de aan deze persoon verleende bevoegdheid worden uitgeoefend door zijn plaatsvervanger. </text:p>
              </text:list-item>
              <text:list-item text:style-override="id1-3-2-2-7-3">
                <text:number>2.</text:number>
                <text:p text:style-name="al">De plaatsvervanger is bevoegd een besluit namens een bestuursorgaan onder eigen naam te nemen en te ondertekenen met vermelding daarbij van: </text:p>
              </text:list-item>
            </text:list>
            <text:p text:style-name="al"/>
            <text:p text:style-name="al">‘<text:span text:style-name="nadrukcur">plaatsvervangend’</text:span>, gevolgd door de functieaanduiding van de persoon die wordt vervangen.</text:p>
          </text:section>
          <text:section text:name="artikel_id1-3-2-2-8" text:style-name="artikel">
            <text:p text:style-name="artikel_kop_titel"><text:span text:style-name="artikel_kop_label">Artikel</text:span> <text:span text:style-name="artikel_kop_nr">8</text:span> Algemene voorwaarden</text:p>
            <text:p text:style-name="al">Bij de uitoefening van een bevoegdheid neemt de betrokken functionaris in acht:</text:p>
            <text:list text:style-name="id1-3-2-2-8-3">
              <text:list-item text:style-override="id1-3-2-2-8-3-1">
                <text:number>a.</text:number>
                <text:p text:style-name="al">de daaraan verbonden en in de Lijst van bevoegdheden vermelde bijzondere voorschriften, voorwaarden en beperkingen. </text:p>
              </text:list-item>
              <text:list-item text:style-override="id1-3-2-2-8-3-2">
                <text:number>b.</text:number>
                <text:p text:style-name="al">hetgeen daaromtrent is bepaald bij of krachtens wettelijk voorschrift, in beleidsregels, besluiten, verordeningen, nadere regels, circulaires en richtlijnen van rijks-, provinciale en gemeentelijke overheden of zelfstandige bestuursorganen. </text:p>
              </text:list-item>
              <text:list-item text:style-override="id1-3-2-2-8-3-3">
                <text:number>c.</text:number>
                <text:p text:style-name="al">de door de raad en het college vastgestelde of vast te stellen financiële- en beleidskaders.</text:p>
              </text:list-item>
              <text:list-item text:style-override="id1-3-2-2-8-3-4">
                <text:number>d.</text:number>
                <text:p text:style-name="al">dat de uitoefening van de bevoegdheid passend is bij de taken en verantwoordelijkheden van de functionaris.</text:p>
              </text:list-item>
            </text:list>
          </text:section>
          <text:section text:name="artikel_id1-3-2-2-9" text:style-name="artikel">
            <text:p text:style-name="artikel_kop_titel"><text:span text:style-name="artikel_kop_label">Artikel</text:span> <text:span text:style-name="artikel_kop_nr">9</text:span> Wijziging wettelijke voorschriften</text:p>
            <text:list text:style-name="id1-3-2-2-9-2">
              <text:list-item text:style-override="id1-3-2-2-9-2">
                <text:number>1.</text:number>
                <text:p text:style-name="al">Ingeval wettelijke voorschriften, waarop een verleende bevoegdheid berust, wijzigen, wordt de bevoegdheid geacht te zijn verleend op grond van de cor¬responderende bepalingen in de gewijzigde wettelijke voorschriften, tenzij sprake is van een inhoudelijke wijziging, die leidt tot verruiming van de betreffende bevoegdheid. </text:p>
              </text:list-item>
              <text:list-item text:style-override="id1-3-2-2-9-3">
                <text:number>2.</text:number>
                <text:p text:style-name="al">Wijzigingen bedoeld in het eerste lid worden zo spoedig mogelijk in de Lijst van bevoegdheden verwerkt.</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ze regeling treedt de dag na bekendmaking in werking en werkt terug tot en met 1 juni 2025.</text:p>
          </text:section>
          <text:section text:name="artikel_id1-3-2-2-11" text:style-name="artikel">
            <text:p text:style-name="artikel_kop_titel"><text:span text:style-name="artikel_kop_label">Artikel</text:span> <text:span text:style-name="artikel_kop_nr">11</text:span> Intrekking voorgaande besluiten</text:p>
            <text:p text:style-name="al">Bij de inwerkingtreding van deze regeling wordt de eerder door de bestuursorganen vastgestelde ‘Regeling tot verlening van bevoegdheden’ van 19 maart 2024 ingetrokken.</text:p>
          </text:section>
          <text:section text:name="artikel_id1-3-2-2-12" text:style-name="artikel">
            <text:p text:style-name="artikel_kop_titel"><text:span text:style-name="artikel_kop_label">Artikel</text:span> <text:span text:style-name="artikel_kop_nr">12</text:span> Citeertitel </text:p>
            <text:p text:style-name="al">Deze regeling wordt aangehaald als ‘Regeling tot verlening van bevoegdheden gemeente Deventer’. </text:p>
          </text:section>
        </text:section>
        <text:section text:name="regeling-sluiting_id1-3-2-3" text:style-name="regeling-sluiting">
          <text:section text:name="ondertekening_id1-3-2-3-1">
            <text:p><text:span text:style-name="functie">Aldus vastgesteld in de vergadering van 27 mei 2025 met kenmerk 2025-377,</text:span></text:p>
            <text:p><text:span text:style-name="functie"/></text:p>
          </text:section>
          <text:section text:name="ondertekening_id1-3-2-3-2">
            <text:p><text:span text:style-name="functie"/></text:p>
            <text:p><text:span text:style-name="functie">Burgemeester en wethouders van de gemeente Deventer,</text:span></text:p>
            <text:p><text:span text:style-name="functie"/></text:p>
          </text:section>
          <text:section text:name="ondertekening_id1-3-2-3-3">
            <text:p><text:span text:style-name="functie"/></text:p>
            <text:p><text:span text:style-name="functie">de secretaris, </text:span></text:p>
            <text:p><text:span text:style-name="functie">J.P. Wassens </text:span></text:p>
            <text:p><text:span text:style-name="functie"/></text:p>
          </text:section>
          <text:section text:name="ondertekening_id1-3-2-3-4">
            <text:p><text:span text:style-name="functie"/></text:p>
            <text:p><text:span text:style-name="functie">de burgemeester,</text:span></text:p>
            <text:p><text:span text:style-name="functie">R.C. König</text:span></text:p>
            <text:p><text:span text:style-name="functie"/></text:p>
          </text:section>
          <text:section text:name="ondertekening_id1-3-2-3-5">
            <text:p><text:span text:style-name="functie"/></text:p>
            <text:p><text:span text:style-name="functie">de burgemeester ,</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217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7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7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Deventer</meta:user-defined>
    <meta:user-defined meta:name="OVERHEIDop.Rubriek/DC.type">delegatie- of mandaatbesluit</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Bestuur | Organisatie en beleid</meta:user-defined>
    <meta:user-defined meta:name="DC.source">hoofdstuk X van de Gemeentewet]|[https://wetten.overheid.nl/BWBR0005416/2025-02-12#TiteldeelIII_HoofdstukX</meta:user-defined>
    <meta:user-defined meta:name="DC.source">hoofdstuk XI van de Gemeentewet]|[https://wetten.overheid.nl/BWBR0005416/2025-02-12#TiteldeelIII_HoofdstukXI</meta:user-defined>
    <meta:user-defined meta:name="DC.source">titel 10.1 van de Algemene wet bestuursrecht]|[https://wetten.overheid.nl/BWBR0005537/2025-04-04#Hoofdstuk10_Titeldeel10.1</meta:user-defined>
    <meta:user-defined meta:name="OVERHEIDop.referentienummer">2025-377</meta:user-defined>
    <meta:user-defined meta:name="DCTERMS.alternative">Regeling tot verlening van bevoegdheden gemeente Deventer</meta:user-defined>
    <dc:language>nl</dc:language>
    <meta:user-defined meta:name="OVERHEIDop.locatietype/OVERHEIDop.gebiedsmarkering">Gemeente</meta:user-defined>
    <meta:user-defined meta:name="DC.title">Regeling tot verlening van bevoegdheden gemeente Deventer</meta:user-defined>
    <meta:user-defined meta:name="DCTERMS.W3CDTF/DCTERMS.available">2025-06-05</meta:user-defined>
    <meta:user-defined meta:name="DCTERMS.W3CDTF/OVERHEIDop.jaargang">2025</meta:user-defined>
    <meta:user-defined meta:name="OVERHEIDop.publicationIssue">242172</meta:user-defined>
    <meta:user-defined meta:name="OVERHEIDop.betreftRegeling">CVDR740038_1</meta:user-defined>
    <meta:user-defined meta:name="OVERHEIDop.GmbID/DC.identifier">gmb-2025-242172</meta:user-defined>
    <meta:user-defined meta:name="xs:date/OVERHEIDop.startdatum">2025-06-06</meta:user-defined>
    <meta:user-defined meta:name="OVERHEIDop.versieInformatie"/>
  </office:meta>
</office:document-meta>
</file>