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-uitbreiding bouwplaats-13-6-2025 t/m 31-12-2025 op de locatie Elzenhof 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gemeente een aanvraag ontvangen voor voorwerp op of aan de weg plaatsen ontheffing-uitbreiding bouwplaats-13-6-2025 t/m 31-12-2025 op de locatie Elzenhof Ouderkerk aan den IJssel. De aanvraag is geregistreerd onder zaaknummer 193116377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1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37713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-uitbreiding bouwplaats-13-6-2025 t/m 31-12-2025 op de locatie Elzenhof Oud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69</meta:user-defined>
    <meta:user-defined meta:name="OVERHEIDop.GmbID/DC.identifier">gmb-2025-242169</meta:user-defined>
    <meta:user-defined meta:name="OVERHEIDop.versieInformatie"/>
  </office:meta>
</office:document-meta>
</file>