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0 juni 2025 om 19.30 uur vergadert de raadscommissie Omgeving &amp; Economie/Sociaal Domein en Bestuur. </text:p>
            <text:p text:style-name="al">De commissie bereidt de maandelijkse raadsvergadering voor en verzamelt alle informatie die de raad nodig heeft om zijn werk goed te kunnen doen. De agenda is hieronder vermeld en staat ook op gemeenteraad.dinkelland.nl. </text:p>
            <text:p text:style-name="al">Mocht u gebruik willen maken van het spreekrecht dan verzoeken wij u dit uiterlijk om 12.30 uur op de dag van de vergadering per mail te melden bij de griffie via griffie@dinkelland.nl.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text:p>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s: burgemeester Joosten, wethouder Severijn, wethouder De Way, wethouder Olde Kalter</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s: burgemeester Joosten, wethouder Severijn, wethouder De Way. Wethouder Olde Kalter</text:span></text:p>
            <text:p><text:span text:style-name="functie">5. Voorstel inzake vaststelling omgevingsplan “TAM-Omgevingsplan Hoofdstuk 22j Ootmarsumsedijk 29-31 Rossum” </text:span></text:p>
            <text:p><text:span text:style-name="functie">Het plan ziet op het toekennen van de status ‘plattelandswoning’ aan de tweede agrarische bedrijfswoning. Dit maakt het mogelijk om de woning te laten bewonen door een derde die geen binding heeft met de agrarische bedrijfswoning. Omdat deze ontwikkeling niet in overeenstemming is met het omgevingsplan is een besluit tot wijziging van het omgevingsplan wenselijk. </text:span></text:p>
            <text:p><text:span text:style-name="functie">Portefeuillehouder: wethouder Olde Kalter</text:span></text:p>
            <text:p><text:span text:style-name="functie">6. Voorstel inzake actualisatie grondexploitaties Bögelscamp en Denekamp Oost 2e fase </text:span></text:p>
            <text:p><text:span text:style-name="functie">Planinhoudelijke wijzigingen en geactualiseerde kostenramingen hebben tot gevolg dat de te verwachten eindresultaten van de grondexploitaties aanzienlijk zijn gewijzigd.</text:span></text:p>
            <text:p><text:span text:style-name="functie">Portefeuillehouder: wethouder Olde Kalter</text:span></text:p>
            <text:p><text:span text:style-name="functie">7. Voorstel inzake vaststellen jaarstukken 2024 gemeente Dinkelland </text:span></text:p>
            <text:p><text:span text:style-name="functie">Met de jaarstukken 2024 voor de gemeente Dinkelland wordt het boekjaar afgesloten en zowel financieel als beleidsmatig verantwoording afgelegd over 2024. </text:span></text:p>
            <text:p><text:span text:style-name="functie">Portefeuillehouder: wethouder De Way</text:span></text:p>
            <text:p><text:span text:style-name="functie">8. Voorstel inzake vaststellen jaarstukken 2024 Noaberkracht </text:span></text:p>
            <text:p><text:span text:style-name="functie">In de jaarstukken 2024 wordt verantwoording afgelegd en verslag gedaan over de inhoudelijke en financiële gang van zaken over het jaar 2024.</text:span></text:p>
            <text:p><text:span text:style-name="functie">Portefeuillehouder: burgemeester Joosten</text:span></text:p>
            <text:p><text:span text:style-name="functie">9. Voorstel inzake ontwerp-begrotingen verbonden partijen 2026 Dinkelland </text:span></text:p>
            <text:p><text:span text:style-name="functie">In de Wet Gemeenschappelijke Regelingen is geregeld dat een gemeenschappelijke regeling voor 15 september de begroting van het daarop volgende jaar moet vaststellen. Dit kan alleen nadat de gemeenteraden van de deelnemende gemeenten de gelegenheid is geboden om hun wensen en bedenkingen, middels een zienswijze, te uiten.</text:span></text:p>
            <text:p><text:span text:style-name="functie">Portefeuillehouder: wethouder De Way</text:span></text:p>
            <text:p><text:span text:style-name="functie">10.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1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Sociaal Domein en Bestuur</meta:user-defined>
    <meta:user-defined meta:name="DCTERMS.W3CDTF/DCTERMS.available">2025-06-05</meta:user-defined>
    <meta:user-defined meta:name="DCTERMS.W3CDTF/OVERHEIDop.jaargang">2025</meta:user-defined>
    <meta:user-defined meta:name="OVERHEIDop.publicationIssue">242167</meta:user-defined>
    <meta:user-defined meta:name="OVERHEIDop.GmbID/DC.identifier">gmb-2025-242167</meta:user-defined>
    <meta:user-defined meta:name="OVERHEIDop.versieInformatie"/>
  </office:meta>
</office:document-meta>
</file>