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emskade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Willemskade 21, 3016DM, aanpassen gevel: kozijnen, frans balkon en balkon (aanvraagdatum 14-05-2025, dossiernummer OMV.25.05.0013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216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6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6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illemskade 21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166</meta:user-defined>
    <meta:user-defined meta:name="OVERHEIDop.GmbID/DC.identifier">gmb-2025-242166</meta:user-defined>
    <meta:user-defined meta:name="OVERHEIDop.versieInformatie"/>
  </office:meta>
</office:document-meta>
</file>